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533</text:p>
          </table:table-cell>
          <table:table-cell table:number-columns-repeated="4" table:style-name="ce10"/>
          <table:table-cell office:value-type="string" table:style-name="ce12">
            <text:p>15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3" table:style-name="ce16">
            <text:p>15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9" table:style-name="ce17">
            <text:p>24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280001:5</text:p>
          </table:table-cell>
          <table:covered-table-cell/>
          <table:table-cell office:value-type="float" office:value="576903.21" table:style-name="ce20">
            <text:p>576903,21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630015:86</text:p>
          </table:table-cell>
          <table:covered-table-cell/>
          <table:table-cell office:value-type="float" office:value="287412.62" table:style-name="ce20">
            <text:p>287412,62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680006:14</text:p>
          </table:table-cell>
          <table:covered-table-cell/>
          <table:table-cell office:value-type="float" office:value="695493.1" table:style-name="ce20">
            <text:p>695493,1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92:10</text:p>
          </table:table-cell>
          <table:covered-table-cell/>
          <table:table-cell office:value-type="float" office:value="368440" table:style-name="ce20">
            <text:p>368440,0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1000003:25</text:p>
          </table:table-cell>
          <table:covered-table-cell/>
          <table:table-cell office:value-type="float" office:value="252120" table:style-name="ce20">
            <text:p>252120,0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1200013:213</text:p>
          </table:table-cell>
          <table:covered-table-cell/>
          <table:table-cell office:value-type="float" office:value="604806.96" table:style-name="ce20">
            <text:p>604806,96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37:341</text:p>
          </table:table-cell>
          <table:covered-table-cell/>
          <table:table-cell office:value-type="float" office:value="6778500" table:style-name="ce20">
            <text:p>6778500,0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62:468</text:p>
          </table:table-cell>
          <table:covered-table-cell/>
          <table:table-cell office:value-type="float" office:value="28046.76" table:style-name="ce20">
            <text:p>28046,76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12:541</text:p>
          </table:table-cell>
          <table:covered-table-cell/>
          <table:table-cell office:value-type="float" office:value="417271.14" table:style-name="ce20">
            <text:p>417271,14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12:542</text:p>
          </table:table-cell>
          <table:covered-table-cell/>
          <table:table-cell office:value-type="float" office:value="751782.24" table:style-name="ce20">
            <text:p>751782,24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3012:543</text:p>
          </table:table-cell>
          <table:covered-table-cell/>
          <table:table-cell office:value-type="float" office:value="1565711.93" table:style-name="ce20">
            <text:p>1565711,93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2000002:236</text:p>
          </table:table-cell>
          <table:covered-table-cell/>
          <table:table-cell office:value-type="float" office:value="175890.24" table:style-name="ce20">
            <text:p>175890,24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2000002:237</text:p>
          </table:table-cell>
          <table:covered-table-cell/>
          <table:table-cell office:value-type="float" office:value="148157.76000000001" table:style-name="ce20">
            <text:p>148157,76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2509001:194</text:p>
          </table:table-cell>
          <table:covered-table-cell/>
          <table:table-cell office:value-type="float" office:value="37420.5" table:style-name="ce20">
            <text:p>37420,5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100063:728</text:p>
          </table:table-cell>
          <table:covered-table-cell/>
          <table:table-cell office:value-type="float" office:value="356020.5" table:style-name="ce20">
            <text:p>356020,5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200012:37</text:p>
          </table:table-cell>
          <table:covered-table-cell/>
          <table:table-cell office:value-type="float" office:value="529050.06000000006" table:style-name="ce20">
            <text:p>529050,06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3200005:510</text:p>
          </table:table-cell>
          <table:covered-table-cell/>
          <table:table-cell office:value-type="float" office:value="453278.7" table:style-name="ce20">
            <text:p>453278,7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3600002:131</text:p>
          </table:table-cell>
          <table:covered-table-cell/>
          <table:table-cell office:value-type="float" office:value="408157.2" table:style-name="ce20">
            <text:p>408157,2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5200002:457</text:p>
          </table:table-cell>
          <table:covered-table-cell/>
          <table:table-cell office:value-type="float" office:value="163907.82" table:style-name="ce20">
            <text:p>163907,82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8:2400003:395</text:p>
          </table:table-cell>
          <table:covered-table-cell/>
          <table:table-cell office:value-type="float" office:value="200295" table:style-name="ce20">
            <text:p>200295,0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3400006:13</text:p>
          </table:table-cell>
          <table:covered-table-cell/>
          <table:table-cell office:value-type="float" office:value="542073.69999999995" table:style-name="ce20">
            <text:p>542073,7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2:0100002:349</text:p>
          </table:table-cell>
          <table:covered-table-cell/>
          <table:table-cell office:value-type="float" office:value="402456.3" table:style-name="ce20">
            <text:p>402456,3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3004000:962</text:p>
          </table:table-cell>
          <table:covered-table-cell/>
          <table:table-cell office:value-type="float" office:value="57195" table:style-name="ce20">
            <text:p>57195,0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3200021:263</text:p>
          </table:table-cell>
          <table:covered-table-cell/>
          <table:table-cell office:value-type="float" office:value="2112785.73" table:style-name="ce20">
            <text:p>2112785,73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110010:30</text:p>
          </table:table-cell>
          <table:covered-table-cell/>
          <table:table-cell office:value-type="float" office:value="129283.2" table:style-name="ce20">
            <text:p>129283,2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110010:65</text:p>
          </table:table-cell>
          <table:covered-table-cell/>
          <table:table-cell office:value-type="float" office:value="159192" table:style-name="ce20">
            <text:p>159192,0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110010:66</text:p>
          </table:table-cell>
          <table:covered-table-cell/>
          <table:table-cell office:value-type="float" office:value="157905.60000000001" table:style-name="ce20">
            <text:p>157905,6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590003:14</text:p>
          </table:table-cell>
          <table:covered-table-cell/>
          <table:table-cell office:value-type="float" office:value="161216.1" table:style-name="ce20">
            <text:p>161216,1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810015:21</text:p>
          </table:table-cell>
          <table:covered-table-cell/>
          <table:table-cell office:value-type="float" office:value="2343.96" table:style-name="ce20">
            <text:p>2343,96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2008:532</text:p>
          </table:table-cell>
          <table:covered-table-cell/>
          <table:table-cell office:value-type="float" office:value="434421.04" table:style-name="ce20">
            <text:p>434421,04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2008:533</text:p>
          </table:table-cell>
          <table:covered-table-cell/>
          <table:table-cell office:value-type="float" office:value="330327.67999999999" table:style-name="ce20">
            <text:p>330327,68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2010:6536</text:p>
          </table:table-cell>
          <table:covered-table-cell/>
          <table:table-cell office:value-type="float" office:value="476494.32" table:style-name="ce20">
            <text:p>476494,32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2010:6537</text:p>
          </table:table-cell>
          <table:covered-table-cell/>
          <table:table-cell office:value-type="float" office:value="532238.14" table:style-name="ce20">
            <text:p>532238,14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501007:371</text:p>
          </table:table-cell>
          <table:covered-table-cell/>
          <table:table-cell office:value-type="float" office:value="433357.56" table:style-name="ce20">
            <text:p>433357,56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501007:372</text:p>
          </table:table-cell>
          <table:covered-table-cell/>
          <table:table-cell office:value-type="float" office:value="391669.92" table:style-name="ce20">
            <text:p>391669,92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601020:404</text:p>
          </table:table-cell>
          <table:covered-table-cell/>
          <table:table-cell office:value-type="float" office:value="619851.49" table:style-name="ce20">
            <text:p>619851,49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1801006:292</text:p>
          </table:table-cell>
          <table:covered-table-cell/>
          <table:table-cell office:value-type="float" office:value="120001.44" table:style-name="ce20">
            <text:p>120001,44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2001013:895</text:p>
          </table:table-cell>
          <table:covered-table-cell/>
          <table:table-cell office:value-type="float" office:value="259385.28" table:style-name="ce20">
            <text:p>259385,28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2101001:5425</text:p>
          </table:table-cell>
          <table:covered-table-cell/>
          <table:table-cell office:value-type="float" office:value="527370" table:style-name="ce20">
            <text:p>527370,0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2101001:5773</text:p>
          </table:table-cell>
          <table:covered-table-cell/>
          <table:table-cell office:value-type="float" office:value="266497.64" table:style-name="ce20">
            <text:p>266497,64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2101001:5774</text:p>
          </table:table-cell>
          <table:covered-table-cell/>
          <table:table-cell office:value-type="float" office:value="262278.68" table:style-name="ce20">
            <text:p>262278,68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2101001:5775</text:p>
          </table:table-cell>
          <table:covered-table-cell/>
          <table:table-cell office:value-type="float" office:value="421896" table:style-name="ce20">
            <text:p>421896,0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2101001:5776</text:p>
          </table:table-cell>
          <table:covered-table-cell/>
          <table:table-cell office:value-type="float" office:value="421896" table:style-name="ce20">
            <text:p>421896,0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2101001:5779</text:p>
          </table:table-cell>
          <table:covered-table-cell/>
          <table:table-cell office:value-type="float" office:value="255598.66" table:style-name="ce20">
            <text:p>255598,66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10001:323</text:p>
          </table:table-cell>
          <table:covered-table-cell/>
          <table:table-cell office:value-type="float" office:value="205339.24" table:style-name="ce20">
            <text:p>205339,24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15001:128</text:p>
          </table:table-cell>
          <table:covered-table-cell/>
          <table:table-cell office:value-type="float" office:value="101692.69" table:style-name="ce20">
            <text:p>101692,69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27001:494</text:p>
          </table:table-cell>
          <table:covered-table-cell/>
          <table:table-cell office:value-type="float" office:value="106891.2" table:style-name="ce20">
            <text:p>106891,2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429001:227</text:p>
          </table:table-cell>
          <table:covered-table-cell/>
          <table:table-cell office:value-type="float" office:value="103009.9" table:style-name="ce20">
            <text:p>103009,9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500006:736</text:p>
          </table:table-cell>
          <table:covered-table-cell/>
          <table:table-cell office:value-type="float" office:value="323160" table:style-name="ce20">
            <text:p>323160,0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500006:737</text:p>
          </table:table-cell>
          <table:covered-table-cell/>
          <table:table-cell office:value-type="float" office:value="323160" table:style-name="ce20">
            <text:p>323160,0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8:5100001:35</text:p>
          </table:table-cell>
          <table:covered-table-cell/>
          <table:table-cell office:value-type="float" office:value="343304" table:style-name="ce20">
            <text:p>343304,0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9:3100001:210</text:p>
          </table:table-cell>
          <table:covered-table-cell/>
          <table:table-cell office:value-type="float" office:value="29907" table:style-name="ce20">
            <text:p>29907,0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9:6800022:178</text:p>
          </table:table-cell>
          <table:covered-table-cell/>
          <table:table-cell office:value-type="float" office:value="508408.65" table:style-name="ce20">
            <text:p>508408,65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0400005:95</text:p>
          </table:table-cell>
          <table:covered-table-cell/>
          <table:table-cell office:value-type="float" office:value="248369.94" table:style-name="ce20">
            <text:p>248369,94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3300007:20</text:p>
          </table:table-cell>
          <table:covered-table-cell/>
          <table:table-cell office:value-type="float" office:value="478314.2" table:style-name="ce20">
            <text:p>478314,2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1:0100032:1287</text:p>
          </table:table-cell>
          <table:covered-table-cell/>
          <table:table-cell office:value-type="float" office:value="152048.19" table:style-name="ce20">
            <text:p>152048,19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1:0100032:1288</text:p>
          </table:table-cell>
          <table:covered-table-cell/>
          <table:table-cell office:value-type="float" office:value="4508975.5" table:style-name="ce20">
            <text:p>4508975,5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2:0500013:308</text:p>
          </table:table-cell>
          <table:covered-table-cell/>
          <table:table-cell office:value-type="float" office:value="317113.24" table:style-name="ce20">
            <text:p>317113,24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2:0500013:309</text:p>
          </table:table-cell>
          <table:covered-table-cell/>
          <table:table-cell office:value-type="float" office:value="303590.76" table:style-name="ce20">
            <text:p>303590,76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2:2000007:213</text:p>
          </table:table-cell>
          <table:covered-table-cell/>
          <table:table-cell office:value-type="float" office:value="30324" table:style-name="ce20">
            <text:p>30324,0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4:0400015:9</text:p>
          </table:table-cell>
          <table:covered-table-cell/>
          <table:table-cell office:value-type="float" office:value="223706.5" table:style-name="ce20">
            <text:p>223706,5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4:0500001:290</text:p>
          </table:table-cell>
          <table:covered-table-cell/>
          <table:table-cell office:value-type="float" office:value="168064.29" table:style-name="ce20">
            <text:p>168064,29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4:6800004:268</text:p>
          </table:table-cell>
          <table:covered-table-cell/>
          <table:table-cell office:value-type="float" office:value="175135.5" table:style-name="ce20">
            <text:p>175135,5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0000000:14966</text:p>
          </table:table-cell>
          <table:covered-table-cell/>
          <table:table-cell office:value-type="float" office:value="18628017.48" table:style-name="ce20">
            <text:p>18628017,48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0500009:146</text:p>
          </table:table-cell>
          <table:covered-table-cell/>
          <table:table-cell office:value-type="float" office:value="313949.2" table:style-name="ce20">
            <text:p>313949,2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0600007:625</text:p>
          </table:table-cell>
          <table:covered-table-cell/>
          <table:table-cell office:value-type="float" office:value="661804" table:style-name="ce20">
            <text:p>661804,0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0600007:626</text:p>
          </table:table-cell>
          <table:covered-table-cell/>
          <table:table-cell office:value-type="float" office:value="14874760.32" table:style-name="ce20">
            <text:p>14874760,32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2900003:347</text:p>
          </table:table-cell>
          <table:covered-table-cell/>
          <table:table-cell office:value-type="float" office:value="107094.9" table:style-name="ce20">
            <text:p>107094,9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5900001:303</text:p>
          </table:table-cell>
          <table:covered-table-cell/>
          <table:table-cell office:value-type="float" office:value="2100404.94" table:style-name="ce20">
            <text:p>2100404,94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5900007:278</text:p>
          </table:table-cell>
          <table:covered-table-cell/>
          <table:table-cell office:value-type="float" office:value="1736540.94" table:style-name="ce20">
            <text:p>1736540,94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5900019:269</text:p>
          </table:table-cell>
          <table:covered-table-cell/>
          <table:table-cell office:value-type="float" office:value="565808.52" table:style-name="ce20">
            <text:p>565808,52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600003:503</text:p>
          </table:table-cell>
          <table:covered-table-cell/>
          <table:table-cell office:value-type="float" office:value="2706521.43" table:style-name="ce20">
            <text:p>2706521,43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600009:723</text:p>
          </table:table-cell>
          <table:covered-table-cell/>
          <table:table-cell office:value-type="float" office:value="1570777.15" table:style-name="ce20">
            <text:p>1570777,15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700006:1270</text:p>
          </table:table-cell>
          <table:covered-table-cell/>
          <table:table-cell office:value-type="float" office:value="277181.59999999998" table:style-name="ce20">
            <text:p>277181,6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700006:1271</text:p>
          </table:table-cell>
          <table:covered-table-cell/>
          <table:table-cell office:value-type="float" office:value="659007.04" table:style-name="ce20">
            <text:p>659007,04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809000:219</text:p>
          </table:table-cell>
          <table:covered-table-cell/>
          <table:table-cell office:value-type="float" office:value="271973.59999999998" table:style-name="ce20">
            <text:p>271973,6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813000:496</text:p>
          </table:table-cell>
          <table:covered-table-cell/>
          <table:table-cell office:value-type="float" office:value="218326.72" table:style-name="ce20">
            <text:p>218326,72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828000:688</text:p>
          </table:table-cell>
          <table:covered-table-cell/>
          <table:table-cell office:value-type="float" office:value="215070.24" table:style-name="ce20">
            <text:p>215070,24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839000:1289</text:p>
          </table:table-cell>
          <table:covered-table-cell/>
          <table:table-cell office:value-type="float" office:value="207706.4" table:style-name="ce20">
            <text:p>207706,4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07000:857</text:p>
          </table:table-cell>
          <table:covered-table-cell/>
          <table:table-cell office:value-type="float" office:value="168918.04" table:style-name="ce20">
            <text:p>168918,04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3000:1505</text:p>
          </table:table-cell>
          <table:covered-table-cell/>
          <table:table-cell office:value-type="float" office:value="135254.72" table:style-name="ce20">
            <text:p>135254,72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18:5195</text:p>
          </table:table-cell>
          <table:covered-table-cell/>
          <table:table-cell office:value-type="float" office:value="165713.44" table:style-name="ce20">
            <text:p>165713,44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18:5198</text:p>
          </table:table-cell>
          <table:covered-table-cell/>
          <table:table-cell office:value-type="float" office:value="188435.92" table:style-name="ce20">
            <text:p>188435,92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26:24762</text:p>
          </table:table-cell>
          <table:covered-table-cell/>
          <table:table-cell office:value-type="float" office:value="566613" table:style-name="ce20">
            <text:p>566613,0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26:24763</text:p>
          </table:table-cell>
          <table:covered-table-cell/>
          <table:table-cell office:value-type="float" office:value="776259.81" table:style-name="ce20">
            <text:p>776259,81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32:127</text:p>
          </table:table-cell>
          <table:covered-table-cell/>
          <table:table-cell office:value-type="float" office:value="67440941.989999995" table:style-name="ce20">
            <text:p>67440941,99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32:5</text:p>
          </table:table-cell>
          <table:covered-table-cell/>
          <table:table-cell office:value-type="float" office:value="5370082.9000000004" table:style-name="ce20">
            <text:p>5370082,9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85000:1290</text:p>
          </table:table-cell>
          <table:covered-table-cell/>
          <table:table-cell office:value-type="float" office:value="135402" table:style-name="ce20">
            <text:p>135402,0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85000:1291</text:p>
          </table:table-cell>
          <table:covered-table-cell/>
          <table:table-cell office:value-type="float" office:value="90492" table:style-name="ce20">
            <text:p>90492,0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7000013:31</text:p>
          </table:table-cell>
          <table:covered-table-cell/>
          <table:table-cell office:value-type="float" office:value="189387.92" table:style-name="ce20">
            <text:p>189387,92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7:0011303:5</text:p>
          </table:table-cell>
          <table:covered-table-cell/>
          <table:table-cell office:value-type="float" office:value="778078.32" table:style-name="ce20">
            <text:p>778078,32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7:0012502:323</text:p>
          </table:table-cell>
          <table:covered-table-cell/>
          <table:table-cell office:value-type="float" office:value="646970" table:style-name="ce20">
            <text:p>646970,0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7:0270005:372</text:p>
          </table:table-cell>
          <table:covered-table-cell/>
          <table:table-cell office:value-type="float" office:value="363132" table:style-name="ce20">
            <text:p>363132,0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7:0270005:373</text:p>
          </table:table-cell>
          <table:covered-table-cell/>
          <table:table-cell office:value-type="float" office:value="90783" table:style-name="ce20">
            <text:p>90783,0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7:0270005:374</text:p>
          </table:table-cell>
          <table:covered-table-cell/>
          <table:table-cell office:value-type="float" office:value="50435" table:style-name="ce20">
            <text:p>50435,0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7:0550002:214</text:p>
          </table:table-cell>
          <table:covered-table-cell/>
          <table:table-cell office:value-type="float" office:value="148920" table:style-name="ce20">
            <text:p>148920,0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7:0640003:347</text:p>
          </table:table-cell>
          <table:covered-table-cell/>
          <table:table-cell office:value-type="float" office:value="163110.79999999999" table:style-name="ce20">
            <text:p>163110,8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7:0760012:106</text:p>
          </table:table-cell>
          <table:covered-table-cell/>
          <table:table-cell office:value-type="float" office:value="397238.1" table:style-name="ce20">
            <text:p>397238,1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0103004:5</text:p>
          </table:table-cell>
          <table:covered-table-cell/>
          <table:table-cell office:value-type="float" office:value="293326.88" table:style-name="ce20">
            <text:p>293326,88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0104012:179</text:p>
          </table:table-cell>
          <table:covered-table-cell/>
          <table:table-cell office:value-type="float" office:value="12967.52" table:style-name="ce20">
            <text:p>12967,52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3100004:354</text:p>
          </table:table-cell>
          <table:covered-table-cell/>
          <table:table-cell office:value-type="float" office:value="201795" table:style-name="ce20">
            <text:p>201795,0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6700026:69</text:p>
          </table:table-cell>
          <table:covered-table-cell/>
          <table:table-cell office:value-type="float" office:value="407475" table:style-name="ce20">
            <text:p>407475,0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8206000:1</text:p>
          </table:table-cell>
          <table:covered-table-cell/>
          <table:table-cell office:value-type="float" office:value="192405.78" table:style-name="ce20">
            <text:p>192405,78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8311000:1202</text:p>
          </table:table-cell>
          <table:covered-table-cell/>
          <table:table-cell office:value-type="float" office:value="290928" table:style-name="ce20">
            <text:p>290928,0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8333000:393</text:p>
          </table:table-cell>
          <table:covered-table-cell/>
          <table:table-cell office:value-type="float" office:value="153631.31" table:style-name="ce20">
            <text:p>153631,31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8440000:131</text:p>
          </table:table-cell>
          <table:covered-table-cell/>
          <table:table-cell office:value-type="float" office:value="144831.5" table:style-name="ce20">
            <text:p>144831,5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0:0000000:11</text:p>
          </table:table-cell>
          <table:covered-table-cell/>
          <table:table-cell office:value-type="float" office:value="307917.71999999997" table:style-name="ce20">
            <text:p>307917,72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1:0000000:4451</text:p>
          </table:table-cell>
          <table:covered-table-cell/>
          <table:table-cell office:value-type="float" office:value="56137.599999999999" table:style-name="ce20">
            <text:p>56137,6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1:0100010:1190</text:p>
          </table:table-cell>
          <table:covered-table-cell/>
          <table:table-cell office:value-type="float" office:value="692205.15" table:style-name="ce20">
            <text:p>692205,15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1:0100010:1191</text:p>
          </table:table-cell>
          <table:covered-table-cell/>
          <table:table-cell office:value-type="float" office:value="246716.05" table:style-name="ce20">
            <text:p>246716,05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1:0700009:186</text:p>
          </table:table-cell>
          <table:covered-table-cell/>
          <table:table-cell office:value-type="float" office:value="422821.8" table:style-name="ce20">
            <text:p>422821,8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1:0700012:1477</text:p>
          </table:table-cell>
          <table:covered-table-cell/>
          <table:table-cell office:value-type="float" office:value="791545.95" table:style-name="ce20">
            <text:p>791545,95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1:3100019:34</text:p>
          </table:table-cell>
          <table:covered-table-cell/>
          <table:table-cell office:value-type="float" office:value="250420.5" table:style-name="ce20">
            <text:p>250420,5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1:3600012:328</text:p>
          </table:table-cell>
          <table:covered-table-cell/>
          <table:table-cell office:value-type="float" office:value="435264" table:style-name="ce20">
            <text:p>435264,0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1:3804003:152</text:p>
          </table:table-cell>
          <table:covered-table-cell/>
          <table:table-cell office:value-type="float" office:value="76103.520000000004" table:style-name="ce20">
            <text:p>76103,52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1:3808002:183</text:p>
          </table:table-cell>
          <table:covered-table-cell/>
          <table:table-cell office:value-type="float" office:value="32517.439999999999" table:style-name="ce20">
            <text:p>32517,44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1:3809000:265</text:p>
          </table:table-cell>
          <table:covered-table-cell/>
          <table:table-cell office:value-type="float" office:value="32146.720000000001" table:style-name="ce20">
            <text:p>32146,72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000000:55064</text:p>
          </table:table-cell>
          <table:covered-table-cell/>
          <table:table-cell office:value-type="float" office:value="16204.86" table:style-name="ce20">
            <text:p>16204,86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000000:5506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04049:3</text:p>
          </table:table-cell>
          <table:covered-table-cell/>
          <table:table-cell office:value-type="float" office:value="793436" table:style-name="ce20">
            <text:p>793436,0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04138:242</text:p>
          </table:table-cell>
          <table:covered-table-cell/>
          <table:table-cell office:value-type="float" office:value="1171574.55" table:style-name="ce20">
            <text:p>1171574,55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105001:200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8079:2189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8079:21897</text:p>
          </table:table-cell>
          <table:covered-table-cell/>
          <table:table-cell office:value-type="float" office:value="3059117.46" table:style-name="ce20">
            <text:p>3059117,46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06089:1466</text:p>
          </table:table-cell>
          <table:covered-table-cell/>
          <table:table-cell office:value-type="float" office:value="312093.59999999998" table:style-name="ce20">
            <text:p>312093,6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06089:1467</text:p>
          </table:table-cell>
          <table:covered-table-cell/>
          <table:table-cell office:value-type="float" office:value="3344803.14" table:style-name="ce20">
            <text:p>3344803,14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12047:23</text:p>
          </table:table-cell>
          <table:covered-table-cell/>
          <table:table-cell office:value-type="float" office:value="391893.72" table:style-name="ce20">
            <text:p>391893,72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29016:1</text:p>
          </table:table-cell>
          <table:covered-table-cell/>
          <table:table-cell office:value-type="float" office:value="258258" table:style-name="ce20">
            <text:p>258258,0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338005:11</text:p>
          </table:table-cell>
          <table:covered-table-cell/>
          <table:table-cell office:value-type="float" office:value="234140.79999999999" table:style-name="ce20">
            <text:p>234140,8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342010:46</text:p>
          </table:table-cell>
          <table:covered-table-cell/>
          <table:table-cell office:value-type="float" office:value="211494.59" table:style-name="ce20">
            <text:p>211494,59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349024:21</text:p>
          </table:table-cell>
          <table:covered-table-cell/>
          <table:table-cell office:value-type="float" office:value="1304665.44" table:style-name="ce20">
            <text:p>1304665,44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352014:35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352014:35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401021:56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401023:569</text:p>
          </table:table-cell>
          <table:covered-table-cell/>
          <table:table-cell office:value-type="float" office:value="61818.54" table:style-name="ce20">
            <text:p>61818,54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401024:335</text:p>
          </table:table-cell>
          <table:covered-table-cell/>
          <table:table-cell office:value-type="float" office:value="1480043.88" table:style-name="ce20">
            <text:p>1480043,88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401027:582</text:p>
          </table:table-cell>
          <table:covered-table-cell/>
          <table:table-cell office:value-type="float" office:value="69620.88" table:style-name="ce20">
            <text:p>69620,88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401027:583</text:p>
          </table:table-cell>
          <table:covered-table-cell/>
          <table:table-cell office:value-type="float" office:value="43212.959999999999" table:style-name="ce20">
            <text:p>43212,96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401028:1388</text:p>
          </table:table-cell>
          <table:covered-table-cell/>
          <table:table-cell office:value-type="float" office:value="199259.76" table:style-name="ce20">
            <text:p>199259,76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401029:105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401029:1053</text:p>
          </table:table-cell>
          <table:covered-table-cell/>
          <table:table-cell office:value-type="float" office:value="68420.52" table:style-name="ce20">
            <text:p>68420,52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401031:1332</text:p>
          </table:table-cell>
          <table:covered-table-cell/>
          <table:table-cell office:value-type="float" office:value="127838.34" table:style-name="ce20">
            <text:p>127838,34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401034:2794</text:p>
          </table:table-cell>
          <table:covered-table-cell/>
          <table:table-cell office:value-type="float" office:value="465139.5" table:style-name="ce20">
            <text:p>465139,5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401034:2795</text:p>
          </table:table-cell>
          <table:covered-table-cell/>
          <table:table-cell office:value-type="float" office:value="288086.40000000002" table:style-name="ce20">
            <text:p>288086,4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401034:2796</text:p>
          </table:table-cell>
          <table:covered-table-cell/>
          <table:table-cell office:value-type="float" office:value="119435.82" table:style-name="ce20">
            <text:p>119435,82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401034:2797</text:p>
          </table:table-cell>
          <table:covered-table-cell/>
          <table:table-cell office:value-type="float" office:value="102030.6" table:style-name="ce20">
            <text:p>102030,6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506004:12</text:p>
          </table:table-cell>
          <table:covered-table-cell/>
          <table:table-cell office:value-type="float" office:value="1026187.04" table:style-name="ce20">
            <text:p>1026187,04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506045:2305</text:p>
          </table:table-cell>
          <table:covered-table-cell/>
          <table:table-cell office:value-type="float" office:value="109586343.08" table:style-name="ce20">
            <text:p>109586343,08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513002:114</text:p>
          </table:table-cell>
          <table:covered-table-cell/>
          <table:table-cell office:value-type="float" office:value="467592" table:style-name="ce20">
            <text:p>467592,0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519001:4</text:p>
          </table:table-cell>
          <table:covered-table-cell/>
          <table:table-cell office:value-type="float" office:value="620571.49" table:style-name="ce20">
            <text:p>620571,49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545001:16468</text:p>
          </table:table-cell>
          <table:covered-table-cell/>
          <table:table-cell office:value-type="float" office:value="14768427.640000001" table:style-name="ce20">
            <text:p>14768427,64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545001:16469</text:p>
          </table:table-cell>
          <table:covered-table-cell/>
          <table:table-cell office:value-type="float" office:value="39719750.640000001" table:style-name="ce20">
            <text:p>39719750,64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29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21">
            <text:p>153</text:p>
          </table:table-cell>
          <table:table-cell office:value-type="string" table:number-columns-spanned="2" table:number-rows-spanned="1" table:style-name="ce2">
            <text:p>36:34:0545001:16470</text:p>
          </table:table-cell>
          <table:covered-table-cell/>
          <table:table-cell office:value-type="float" office:value="10697586.9" table:style-name="ce22">
            <text:p>10697586,9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7">
            <text:p>29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4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43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43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43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43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43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343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343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343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343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343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343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343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343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343:2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343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343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343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343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343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343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343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343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343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343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343: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343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514:4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6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1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12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81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7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10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1000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24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27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50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0200012:2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44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44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1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53:1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3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3030:1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3037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8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2509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2509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2509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2509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2509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2509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2509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2509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2509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2509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2509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2509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2509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09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16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0100034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010003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0100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8:11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8:17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0100232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1000035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1:16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1:38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1:44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2:0000000:50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2:21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2:48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3:0100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3:1000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0118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0134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015410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015410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019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020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12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4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59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78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780200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4501006:1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5405003:7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5411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5411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54130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5429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5500001:49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7:02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7:03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8:37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9:0104065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9:0104065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9:0104065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9:0104065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9:0104065:1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9:0104065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9:0104065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9:0104065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9:0104065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9:0104065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9:0104065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9:0104065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9:0104065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9:0104065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9:0104065: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9:0104069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9:47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0:01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0:0100013: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0:0100013: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0:0100013: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0:0100013: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0:0100013:1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0:01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0:01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0:01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0:01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0:01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0:01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0:0100013:3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0:01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0:01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01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0100046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0100048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43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6300012:2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1:8401000:12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1:8401000:12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2:01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2:05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3:0103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4:04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4:61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5:0000000:145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5:0100033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5:19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5:5900006:3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5:5900006:3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5:6808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5:6837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5:6907000:8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5:6933000:6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5:6936000:12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5:6936000:12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5:6936000:34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5:6938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5:6945014: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5:697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5:69830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5:6998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5:6998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7:0990200:11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8:0105003:4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8:0105003:5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8:0105005:4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8:0108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8:0200144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8:03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8:09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8:36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8:6500036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8:8301000:3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8:83010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8:8303000:4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8:8330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8:8400016:9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8:8417000:4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8:8417000:4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8:8452000:4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8:8456000:3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9:0105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9:70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0:07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0:23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1:0700010: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1:0700010:2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1:36000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1:36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2:0000000:18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2:01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2:0100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2:0100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2:0100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2:01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2:0100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2:01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2:01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2:01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2:01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2:01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2:01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2:01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2:01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2:01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2:0100009:2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2:0100009:2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2:0100009:2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2:0100009:2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2:0100009:2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2:0100092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2:0100093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2:0100093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2:0100093: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2:0100094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2:0100094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2:0100094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2:0100094: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2:0100095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2:0100095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2:0100095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2:0100095: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2:0100096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2:0100096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2:0100096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2:0100097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2:0100098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2:0100099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2:16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2:16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2:16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2:16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2:16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2:17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3:00031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000000:7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103005:6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20803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301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324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329044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33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33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342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348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404016:2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509035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537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548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21">
            <text:p>249</text:p>
          </table:table-cell>
          <table:table-cell office:value-type="string" table:number-columns-spanned="3" table:number-rows-spanned="1" table:style-name="ce2">
            <text:p>36:34:0548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CCD5A05BD7EFDDAEE8E2D59E7E9E1A717406188F9D4AC53DF948E30962FA4B7003363E52E60051B8D98EE8438D5B63AF438737867758892CF02C02AF4E7B1E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10-15T07:51:39Z</meta:creation-date>
    <dc:date>2025-10-15T07:51:40Z</dc:date>
  </office:meta>
</office:document-meta>
</file>